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1"/><text:bookmark-start text:name="__RefHeading___chronicles_11_1"/><text:bookmark-start text:name="chronicles_11"/>1 Chronicles 1:1<text:bookmark-end text:name="__RefHeading___chronicles_11_1"/><text:bookmark-end text:name="chronicles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dam, Seth, Enos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dam, Seth, Enos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Adam were Seth, Enos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δαμ Σηθ Ενω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dam, Sheth, Enos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5:30" text:style-name="Internet_20_link" text:visited-style-name="Visited_20_Internet_20_Link">2 Kings 25:30</text:a> ← 1 Chronicles 1:1 → <text:a xlink:type="simple" xlink:href="https://groveserver.com/bible/doku.php?id=1_chronicles_1:2" text:style-name="Internet_20_link" text:visited-style-name="Visited_20_Internet_20_Link">1 Chronicles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53:33</meta:creation-date>
    <dc:creator>Generated</dc:creator>
    <dc:date>2025-11-03T17::53:33</dc:date>
    <dc:language>en-US</dc:language>
    <meta:editing-cycles>1</meta:editing-cycles>
    <meta:editing-duration>PT0S</meta:editing-duration>
    <dc:title>1_chronicles_1:1</dc:title>
  </office:meta>
</office:document-meta>
</file>