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12"/><text:bookmark-start text:name="__RefHeading___chronicles_112_1"/><text:bookmark-start text:name="chronicles_112"/>1 Chronicles 1:12<text:bookmark-end text:name="__RefHeading___chronicles_112_1"/><text:bookmark-end text:name="chronicles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athrusim, Casluhim (from whom the Philistines came), and Caphtor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athrusites, Casluhites (from whom the Philistines came) and Caphtor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athrusites, Casluhites, and the Caphtorites, from whom the Philistines c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athrusim, and Casluhim, (of whom came the Philistines,) and Caphthor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11" text:style-name="Internet_20_link" text:visited-style-name="Visited_20_Internet_20_Link">1 Chronicles 1:11</text:a> ← 1 Chronicles 1:12 → <text:a xlink:type="simple" xlink:href="https://groveserver.com/bible/doku.php?id=1_chronicles_1:13" text:style-name="Internet_20_link" text:visited-style-name="Visited_20_Internet_20_Link">1 Chronicles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1:03</meta:creation-date>
    <dc:creator>Generated</dc:creator>
    <dc:date>2025-11-07T09::41:03</dc:date>
    <dc:language>en-US</dc:language>
    <meta:editing-cycles>1</meta:editing-cycles>
    <meta:editing-duration>PT0S</meta:editing-duration>
    <dc:title>1_chronicles_1:12</dc:title>
  </office:meta>
</office:document-meta>
</file>