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14"/><text:bookmark-start text:name="__RefHeading___chronicles_114_1"/><text:bookmark-start text:name="chronicles_114"/>1 Chronicles 1:14<text:bookmark-end text:name="__RefHeading___chronicles_114_1"/><text:bookmark-end text:name="chronicle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Jebusites, the Amorites, the Girgashit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busites, Amorites, Girgashi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busites, Amorites, Girgashit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Jebusite also, and the Amorite, and the Girgash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13" text:style-name="Internet_20_link" text:visited-style-name="Visited_20_Internet_20_Link">1 Chronicles 1:13</text:a> ← 1 Chronicles 1:14 → <text:a xlink:type="simple" xlink:href="https://groveserver.com/bible/doku.php?id=1_chronicles_1:15" text:style-name="Internet_20_link" text:visited-style-name="Visited_20_Internet_20_Link">1 Chronicles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1:41</meta:creation-date>
    <dc:creator>Generated</dc:creator>
    <dc:date>2025-11-06T18::51:41</dc:date>
    <dc:language>en-US</dc:language>
    <meta:editing-cycles>1</meta:editing-cycles>
    <meta:editing-duration>PT0S</meta:editing-duration>
    <dc:title>1_chronicles_1:14</dc:title>
  </office:meta>
</office:document-meta>
</file>