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:16"/><text:bookmark-start text:name="__RefHeading___chronicles_116_1"/><text:bookmark-start text:name="chronicles_116"/>1 Chronicles 1:16<text:bookmark-end text:name="__RefHeading___chronicles_116_1"/><text:bookmark-end text:name="chronicles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Arvadites, the Zemarites, and the Hamath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rvadites, Zemarites and Hamathites. The Semite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rvadites, Zemarites, and Hamath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rvadite, and the Zemarite, and the Hamathi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:15" text:style-name="Internet_20_link" text:visited-style-name="Visited_20_Internet_20_Link">1 Chronicles 1:15</text:a> ← 1 Chronicles 1:16 → <text:a xlink:type="simple" xlink:href="https://groveserver.com/bible/doku.php?id=1_chronicles_1:17" text:style-name="Internet_20_link" text:visited-style-name="Visited_20_Internet_20_Link">1 Chronicles 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" text:style-name="Internet_20_link" text:visited-style-name="Visited_20_Internet_20_Link">1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3::07:21</meta:creation-date>
    <dc:creator>Generated</dc:creator>
    <dc:date>2025-10-31T13::07:21</dc:date>
    <dc:language>en-US</dc:language>
    <meta:editing-cycles>1</meta:editing-cycles>
    <meta:editing-duration>PT0S</meta:editing-duration>
    <dc:title>1_chronicles_1:16</dc:title>
  </office:meta>
</office:document-meta>
</file>