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18"/><text:bookmark-start text:name="__RefHeading___chronicles_118_1"/><text:bookmark-start text:name="chronicles_118"/>1 Chronicles 1:18<text:bookmark-end text:name="__RefHeading___chronicles_118_1"/><text:bookmark-end text:name="chronicle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pachshad fathered Shelah, and Shelah fathered E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phaxad was the father of Shelah, and Shelah the father of E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phaxad was the father of Shelah. Shelah was the father of E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rphaxad begat Shelah, and Shelah begat E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17" text:style-name="Internet_20_link" text:visited-style-name="Visited_20_Internet_20_Link">1 Chronicles 1:17</text:a> ← 1 Chronicles 1:18 → <text:a xlink:type="simple" xlink:href="https://groveserver.com/bible/doku.php?id=1_chronicles_1:19" text:style-name="Internet_20_link" text:visited-style-name="Visited_20_Internet_20_Link">1 Chronicle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27</meta:creation-date>
    <dc:creator>Generated</dc:creator>
    <dc:date>2025-11-05T15::32:27</dc:date>
    <dc:language>en-US</dc:language>
    <meta:editing-cycles>1</meta:editing-cycles>
    <meta:editing-duration>PT0S</meta:editing-duration>
    <dc:title>1_chronicles_1:18</dc:title>
  </office:meta>
</office:document-meta>
</file>