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9:nlt"/>Eber had two sons. The first was named Peleg (which means “division”), for during his lifetime the people of the world were divided into different language groups. His brother's name was Jok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1:21</meta:creation-date>
    <dc:creator>Generated</dc:creator>
    <dc:date>2025-11-05T13::41:21</dc:date>
    <dc:language>en-US</dc:language>
    <meta:editing-cycles>1</meta:editing-cycles>
    <meta:editing-duration>PT0S</meta:editing-duration>
    <dc:title>1_chronicles_1:19:nlt</dc:title>
  </office:meta>
</office:document-meta>
</file>