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"/><text:bookmark-start text:name="__RefHeading___chronicles_12_1"/><text:bookmark-start text:name="chronicles_12"/>1 Chronicles 1:2<text:bookmark-end text:name="__RefHeading___chronicles_12_1"/><text:bookmark-end text:name="chronicle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nan, Mahalalel, Jare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nan, Mahalalel, Ja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nan, Mahalalel, Jar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ιναν Μαλελεηλ Ιαρε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nan, Mahalaleel, Jer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1" text:style-name="Internet_20_link" text:visited-style-name="Visited_20_Internet_20_Link">1 Chronicles 1:1</text:a> ← 1 Chronicles 1:2 → <text:a xlink:type="simple" xlink:href="https://groveserver.com/bible/doku.php?id=1_chronicles_1:3" text:style-name="Internet_20_link" text:visited-style-name="Visited_20_Internet_20_Link">1 Chronicle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12:45</meta:creation-date>
    <dc:creator>Generated</dc:creator>
    <dc:date>2025-11-03T06::12:45</dc:date>
    <dc:language>en-US</dc:language>
    <meta:editing-cycles>1</meta:editing-cycles>
    <meta:editing-duration>PT0S</meta:editing-duration>
    <dc:title>1_chronicles_1:2</dc:title>
  </office:meta>
</office:document-meta>
</file>