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23"/><text:bookmark-start text:name="__RefHeading___chronicles_123_1"/><text:bookmark-start text:name="chronicles_123"/>1 Chronicles 1:23<text:bookmark-end text:name="__RefHeading___chronicles_123_1"/><text:bookmark-end text:name="chronicle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phir, Havilah, and Jobab; all these were the sons of Jokt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phir, Havilah and Jobab. All these were sons of Jokt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phir, Havilah, and Jobab. All these were descendants of Jokt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phir, and Havilah, and Jobab. All these were the sons of Jokt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22" text:style-name="Internet_20_link" text:visited-style-name="Visited_20_Internet_20_Link">1 Chronicles 1:22</text:a> ← 1 Chronicles 1:23 → <text:a xlink:type="simple" xlink:href="https://groveserver.com/bible/doku.php?id=1_chronicles_1:24" text:style-name="Internet_20_link" text:visited-style-name="Visited_20_Internet_20_Link">1 Chronicles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38:38</meta:creation-date>
    <dc:creator>Generated</dc:creator>
    <dc:date>2025-10-31T11::38:38</dc:date>
    <dc:language>en-US</dc:language>
    <meta:editing-cycles>1</meta:editing-cycles>
    <meta:editing-duration>PT0S</meta:editing-duration>
    <dc:title>1_chronicles_1:23</dc:title>
  </office:meta>
</office:document-meta>
</file>