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4"/><text:bookmark-start text:name="__RefHeading___chronicles_124_1"/><text:bookmark-start text:name="chronicles_124"/>1 Chronicles 1:24<text:bookmark-end text:name="__RefHeading___chronicles_124_1"/><text:bookmark-end text:name="chronicle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m, Arpachshad, Shel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m, Arphaxad, Shel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is is the family line descended from Shem: Arphaxad, Shel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α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m, Arphaxad, Shel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3" text:style-name="Internet_20_link" text:visited-style-name="Visited_20_Internet_20_Link">1 Chronicles 1:23</text:a> ← 1 Chronicles 1:24 → <text:a xlink:type="simple" xlink:href="https://groveserver.com/bible/doku.php?id=1_chronicles_1:25" text:style-name="Internet_20_link" text:visited-style-name="Visited_20_Internet_20_Link">1 Chronicles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42:34</meta:creation-date>
    <dc:creator>Generated</dc:creator>
    <dc:date>2025-11-03T00::42:34</dc:date>
    <dc:language>en-US</dc:language>
    <meta:editing-cycles>1</meta:editing-cycles>
    <meta:editing-duration>PT0S</meta:editing-duration>
    <dc:title>1_chronicles_1:24</dc:title>
  </office:meta>
</office:document-meta>
</file>