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30"/><text:bookmark-start text:name="__RefHeading___chronicles_130_1"/><text:bookmark-start text:name="chronicles_130"/>1 Chronicles 1:30<text:bookmark-end text:name="__RefHeading___chronicles_130_1"/><text:bookmark-end text:name="chronicles_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ishma, Dumah, Massa, Hadad, Tem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shma, Dumah, Massa, Hadad, Tem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shma, Dumah, Massa, Hadad, Tem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σμα Ιδουμα Μασση Χοδδαδ Θαιμ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shma, and Dumah, Massa, Hadad, and Tem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29" text:style-name="Internet_20_link" text:visited-style-name="Visited_20_Internet_20_Link">1 Chronicles 1:29</text:a> ← 1 Chronicles 1:30 → <text:a xlink:type="simple" xlink:href="https://groveserver.com/bible/doku.php?id=1_chronicles_1:31" text:style-name="Internet_20_link" text:visited-style-name="Visited_20_Internet_20_Link">1 Chronicles 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8:59</meta:creation-date>
    <dc:creator>Generated</dc:creator>
    <dc:date>2025-11-05T17::48:59</dc:date>
    <dc:language>en-US</dc:language>
    <meta:editing-cycles>1</meta:editing-cycles>
    <meta:editing-duration>PT0S</meta:editing-duration>
    <dc:title>1_chronicles_1:30</dc:title>
  </office:meta>
</office:document-meta>
</file>