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32"/><text:bookmark-start text:name="__RefHeading___chronicles_132_1"/><text:bookmark-start text:name="chronicles_132"/>1 Chronicles 1:32<text:bookmark-end text:name="__RefHeading___chronicles_132_1"/><text:bookmark-end text:name="chronicles_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Keturah, Abraham's concubine: she bore Zimran, Jokshan, Medan, Midian, Ishbak, and Shuah. The sons of Jokshan: Sheba and Ded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born to Keturah, Abraham's concubine: Zimran, Jokshan, Medan, Midian, Ishbak and Shuah. The sons of Jokshan: Sheba and Ded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Keturah, Abraham's concubine, were Zimran, Jokshan, Medan, Midian, Ishbak, and Shuah. The sons of Jokshan were Sheba and Ded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εττουρας παλλακῆς      Ζεμβραν Ιεξαν Μαδαν Μαδιαμ Σοβακ Σωε   Ιεξαν Σαβα  Δαιδ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sons of Keturah, Abraham's concubine: she bare Zimran, and Jokshan, and Medan, and Midian, and Ishbak, and Shuah. And the sons of Jokshan; Sheba, and Ded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31" text:style-name="Internet_20_link" text:visited-style-name="Visited_20_Internet_20_Link">1 Chronicles 1:31</text:a> ← 1 Chronicles 1:32 → <text:a xlink:type="simple" xlink:href="https://groveserver.com/bible/doku.php?id=1_chronicles_1:33" text:style-name="Internet_20_link" text:visited-style-name="Visited_20_Internet_20_Link">1 Chronicles 1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2:45</meta:creation-date>
    <dc:creator>Generated</dc:creator>
    <dc:date>2025-11-05T18::52:45</dc:date>
    <dc:language>en-US</dc:language>
    <meta:editing-cycles>1</meta:editing-cycles>
    <meta:editing-duration>PT0S</meta:editing-duration>
    <dc:title>1_chronicles_1:32</dc:title>
  </office:meta>
</office:document-meta>
</file>