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33"/><text:bookmark-start text:name="__RefHeading___chronicles_133_1"/><text:bookmark-start text:name="chronicles_133"/>1 Chronicles 1:33<text:bookmark-end text:name="__RefHeading___chronicles_133_1"/><text:bookmark-end text:name="chronicle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idian: Ephah, Epher, Hanoch, Abida, and Eldaah. All these were the descendants of Ketu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Midian: Ephah, Epher, Hanoch, Abida and Eldaah. All these were descendants of Keturah. Descendants of Sar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Midian were Ephah, Epher, Hanoch, Abida, and Eldaah. All these were descendants of Abraham through his concubine Ketu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διαμ Γαιφα  Οφερ  Ενωχ  Αβιδα  Ελδαα    Χεττουρ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Midian; Ephah, and Epher, and Henoch, and Abida, and Eldaah. All these are the sons of Ketu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32" text:style-name="Internet_20_link" text:visited-style-name="Visited_20_Internet_20_Link">1 Chronicles 1:32</text:a> ← 1 Chronicles 1:33 → <text:a xlink:type="simple" xlink:href="https://groveserver.com/bible/doku.php?id=1_chronicles_1:34" text:style-name="Internet_20_link" text:visited-style-name="Visited_20_Internet_20_Link">1 Chronicles 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5:36</meta:creation-date>
    <dc:creator>Generated</dc:creator>
    <dc:date>2025-11-04T09::15:36</dc:date>
    <dc:language>en-US</dc:language>
    <meta:editing-cycles>1</meta:editing-cycles>
    <meta:editing-duration>PT0S</meta:editing-duration>
    <dc:title>1_chronicles_1:33</dc:title>
  </office:meta>
</office:document-meta>
</file>