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34"/><text:bookmark-start text:name="__RefHeading___chronicles_134_1"/><text:bookmark-start text:name="chronicles_134"/>1 Chronicles 1:34<text:bookmark-end text:name="__RefHeading___chronicles_134_1"/><text:bookmark-end text:name="chronicles_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fathered Isaac. The sons of Isaac: Esau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ham was the father of Isaac. The sons of Isaac: Esau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was the father of Isaac. The sons of Isaac were Esau an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ακ   Ισαακ Ησα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begat Isaac. The sons of Isaac; Esau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3" text:style-name="Internet_20_link" text:visited-style-name="Visited_20_Internet_20_Link">1 Chronicles 1:33</text:a> ← 1 Chronicles 1:34 → <text:a xlink:type="simple" xlink:href="https://groveserver.com/bible/doku.php?id=1_chronicles_1:35" text:style-name="Internet_20_link" text:visited-style-name="Visited_20_Internet_20_Link">1 Chronicles 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56</meta:creation-date>
    <dc:creator>Generated</dc:creator>
    <dc:date>2025-11-06T02::09:56</dc:date>
    <dc:language>en-US</dc:language>
    <meta:editing-cycles>1</meta:editing-cycles>
    <meta:editing-duration>PT0S</meta:editing-duration>
    <dc:title>1_chronicles_1:34</dc:title>
  </office:meta>
</office:document-meta>
</file>