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:35"/><text:bookmark-start text:name="__RefHeading___chronicles_135_1"/><text:bookmark-start text:name="chronicles_135"/>1 Chronicles 1:35<text:bookmark-end text:name="__RefHeading___chronicles_135_1"/><text:bookmark-end text:name="chronicles_1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Esau: Eliphaz, Reuel, Jeush, Jalam, and Kora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ons of Esau: Eliphaz, Reuel, Jeush, Jalam and Kora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sons of Esau were Eliphaz, Reuel, Jeush, Jalam, and Kor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Ησαυ Ελιφας  Ραγουηλ  Ιεουλ  Ιεγλομ  Κορε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sons of Esau; Eliphaz, Reuel, and Jeush, and Jaalam, and Kor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:34" text:style-name="Internet_20_link" text:visited-style-name="Visited_20_Internet_20_Link">1 Chronicles 1:34</text:a> ← 1 Chronicles 1:35 → <text:a xlink:type="simple" xlink:href="https://groveserver.com/bible/doku.php?id=1_chronicles_1:36" text:style-name="Internet_20_link" text:visited-style-name="Visited_20_Internet_20_Link">1 Chronicles 1:3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" text:style-name="Internet_20_link" text:visited-style-name="Visited_20_Internet_20_Link">1 Chronicle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14:23</meta:creation-date>
    <dc:creator>Generated</dc:creator>
    <dc:date>2025-11-05T18::14:23</dc:date>
    <dc:language>en-US</dc:language>
    <meta:editing-cycles>1</meta:editing-cycles>
    <meta:editing-duration>PT0S</meta:editing-duration>
    <dc:title>1_chronicles_1:35</dc:title>
  </office:meta>
</office:document-meta>
</file>