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:38"/><text:bookmark-start text:name="__RefHeading___chronicles_138_1"/><text:bookmark-start text:name="chronicles_138"/>1 Chronicles 1:38<text:bookmark-end text:name="__RefHeading___chronicles_138_1"/><text:bookmark-end text:name="chronicles_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Seir: Lotan, Shobal, Zibeon, Anah, Dishon, Ezer, and Dish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Seir: Lotan, Shobal, Zibeon, Anah, Dishon, Ezer and Dish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Seir were Lotan, Shobal, Zibeon, Anah, Dishon, Ezer, and Dish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ηιρ Λωταν Σωβαλ Σεβεγων Ανα Δησων Ωσαρ Δαισ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Seir; Lotan, and Shobal, and Zibeon, and Anah, and Dishon, and Ezer, and Dish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:37" text:style-name="Internet_20_link" text:visited-style-name="Visited_20_Internet_20_Link">1 Chronicles 1:37</text:a> ← 1 Chronicles 1:38 → <text:a xlink:type="simple" xlink:href="https://groveserver.com/bible/doku.php?id=1_chronicles_1:39" text:style-name="Internet_20_link" text:visited-style-name="Visited_20_Internet_20_Link">1 Chronicles 1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" text:style-name="Internet_20_link" text:visited-style-name="Visited_20_Internet_20_Link">1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2::21:20</meta:creation-date>
    <dc:creator>Generated</dc:creator>
    <dc:date>2025-10-31T12::21:20</dc:date>
    <dc:language>en-US</dc:language>
    <meta:editing-cycles>1</meta:editing-cycles>
    <meta:editing-duration>PT0S</meta:editing-duration>
    <dc:title>1_chronicles_1:38</dc:title>
  </office:meta>
</office:document-meta>
</file>