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40"/><text:bookmark-start text:name="__RefHeading___chronicles_140_1"/><text:bookmark-start text:name="chronicles_140"/>1 Chronicles 1:40<text:bookmark-end text:name="__RefHeading___chronicles_140_1"/><text:bookmark-end text:name="chronicles_1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Shobal: Alvan, Manahath, Ebal, Shepho, and Onam. The sons of Zibeon: Aiah and An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ons of Shobal: Alvan, Manahath, Ebal, Shepho and Onam. The sons of Zibeon: Aiah and An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ns of Shobal were Alvan, Manahath, Ebal, Shepho, and Onam. The sons of Zibeon were Aiah and An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ωβαλ Γωλαμ Μαναχαθ Γαιβηλ Σωβ  Ωναμ   Σεβεγων Αια  Αν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ons of Shobal; Alian, and Manahath, and Ebal, Shephi, and Onam. And the sons of Zibeon; Aiah, and An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39" text:style-name="Internet_20_link" text:visited-style-name="Visited_20_Internet_20_Link">1 Chronicles 1:39</text:a> ← 1 Chronicles 1:40 → <text:a xlink:type="simple" xlink:href="https://groveserver.com/bible/doku.php?id=1_chronicles_1:41" text:style-name="Internet_20_link" text:visited-style-name="Visited_20_Internet_20_Link">1 Chronicles 1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8:09</meta:creation-date>
    <dc:creator>Generated</dc:creator>
    <dc:date>2025-11-03T20::08:09</dc:date>
    <dc:language>en-US</dc:language>
    <meta:editing-cycles>1</meta:editing-cycles>
    <meta:editing-duration>PT0S</meta:editing-duration>
    <dc:title>1_chronicles_1:40</dc:title>
  </office:meta>
</office:document-meta>
</file>