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41"/><text:bookmark-start text:name="__RefHeading___chronicles_141_1"/><text:bookmark-start text:name="chronicles_141"/>1 Chronicles 1:41<text:bookmark-end text:name="__RefHeading___chronicles_141_1"/><text:bookmark-end text:name="chronicle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of Anah: Dishon. The sons of Dishon: Hemdan, Eshban, Ithran, and Che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Anah: Dishon. The sons of Dishon: Hemdan, Eshban, Ithran and Ke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 of Anah was Dishon. The sons of Dishon were Hemdan, Eshban, Ithran, and Ke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να Δαισων   Δησων Εμερων  Εσεβαν  Ιεθραν  Χαρ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Anah; Dishon. And the sons of Dishon; Amram, and Eshban, and Ithran, and Che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40" text:style-name="Internet_20_link" text:visited-style-name="Visited_20_Internet_20_Link">1 Chronicles 1:40</text:a> ← 1 Chronicles 1:41 → <text:a xlink:type="simple" xlink:href="https://groveserver.com/bible/doku.php?id=1_chronicles_1:42" text:style-name="Internet_20_link" text:visited-style-name="Visited_20_Internet_20_Link">1 Chronicles 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32:43</meta:creation-date>
    <dc:creator>Generated</dc:creator>
    <dc:date>2025-10-31T20::32:43</dc:date>
    <dc:language>en-US</dc:language>
    <meta:editing-cycles>1</meta:editing-cycles>
    <meta:editing-duration>PT0S</meta:editing-duration>
    <dc:title>1_chronicles_1:41</dc:title>
  </office:meta>
</office:document-meta>
</file>