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4"/><text:bookmark-start text:name="__RefHeading___chronicles_144_1"/><text:bookmark-start text:name="chronicles_144"/>1 Chronicles 1:44<text:bookmark-end text:name="__RefHeading___chronicles_144_1"/><text:bookmark-end text:name="chronicle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la died, and Jobab the son of Zerah of Bozrah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ela died, Jobab son of Zerah from Bozrah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Bela died, Jobab son of Zerah from Bozrah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   Ιωβαβ  Ζαρα  Βοσορ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Bela was dead, Jobab the son of Zerah of Bozrah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3" text:style-name="Internet_20_link" text:visited-style-name="Visited_20_Internet_20_Link">1 Chronicles 1:43</text:a> ← 1 Chronicles 1:44 → <text:a xlink:type="simple" xlink:href="https://groveserver.com/bible/doku.php?id=1_chronicles_1:45" text:style-name="Internet_20_link" text:visited-style-name="Visited_20_Internet_20_Link">1 Chronicles 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7:36</meta:creation-date>
    <dc:creator>Generated</dc:creator>
    <dc:date>2025-11-03T17::17:36</dc:date>
    <dc:language>en-US</dc:language>
    <meta:editing-cycles>1</meta:editing-cycles>
    <meta:editing-duration>PT0S</meta:editing-duration>
    <dc:title>1_chronicles_1:44</dc:title>
  </office:meta>
</office:document-meta>
</file>