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45"/><text:bookmark-start text:name="__RefHeading___chronicles_145_1"/><text:bookmark-start text:name="chronicles_145"/>1 Chronicles 1:45<text:bookmark-end text:name="__RefHeading___chronicles_145_1"/><text:bookmark-end text:name="chronicle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bab died, and Husham of the land of the Temanites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obab died, Husham from the land of the Temanites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bab died, Husham from the land of the Temanites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αβ     Ασομ    Θαιμα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Jobab was dead, Husham of the land of the Temanites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44" text:style-name="Internet_20_link" text:visited-style-name="Visited_20_Internet_20_Link">1 Chronicles 1:44</text:a> ← 1 Chronicles 1:45 → <text:a xlink:type="simple" xlink:href="https://groveserver.com/bible/doku.php?id=1_chronicles_1:46" text:style-name="Internet_20_link" text:visited-style-name="Visited_20_Internet_20_Link">1 Chronicles 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02</meta:creation-date>
    <dc:creator>Generated</dc:creator>
    <dc:date>2025-11-05T16::23:02</dc:date>
    <dc:language>en-US</dc:language>
    <meta:editing-cycles>1</meta:editing-cycles>
    <meta:editing-duration>PT0S</meta:editing-duration>
    <dc:title>1_chronicles_1:45</dc:title>
  </office:meta>
</office:document-meta>
</file>