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46"/><text:bookmark-start text:name="__RefHeading___chronicles_146_1"/><text:bookmark-start text:name="chronicles_146"/>1 Chronicles 1:46<text:bookmark-end text:name="__RefHeading___chronicles_146_1"/><text:bookmark-end text:name="chronicles_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usham died, and Hadad the son of Bedad, who defeated Midian in the country of Moab, reigned in his place, the name of his city being Avi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usham died, Hadad son of Bedad, who defeated Midian in the country of Moab, succeeded him as king. His city was named Avi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Husham died, Hadad son of Bedad became king and ruled from the city of Avith. He was the one who destroyed the Midianite army in the land of Moa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σομ     Αδαδ  Βαραδ   Μαδιαμ   πεδίῳ Μωαβ      Γεθθα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Husham was dead, Hadad the son of Bedad, which smote Midian in the field of Moab, reigned in his stead: and the name of his city was Avi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45" text:style-name="Internet_20_link" text:visited-style-name="Visited_20_Internet_20_Link">1 Chronicles 1:45</text:a> ← 1 Chronicles 1:46 → <text:a xlink:type="simple" xlink:href="https://groveserver.com/bible/doku.php?id=1_chronicles_1:47" text:style-name="Internet_20_link" text:visited-style-name="Visited_20_Internet_20_Link">1 Chronicles 1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7:03</meta:creation-date>
    <dc:creator>Generated</dc:creator>
    <dc:date>2025-11-05T12::17:03</dc:date>
    <dc:language>en-US</dc:language>
    <meta:editing-cycles>1</meta:editing-cycles>
    <meta:editing-duration>PT0S</meta:editing-duration>
    <dc:title>1_chronicles_1:46</dc:title>
  </office:meta>
</office:document-meta>
</file>