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:47"/><text:bookmark-start text:name="__RefHeading___chronicles_147_1"/><text:bookmark-start text:name="chronicles_147"/>1 Chronicles 1:47<text:bookmark-end text:name="__RefHeading___chronicles_147_1"/><text:bookmark-end text:name="chronicles_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dad died, and Samlah of Masrekah reigned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Hadad died, Samlah from Masrekah succeeded him as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Hadad died, Samlah from the city of Masrekah became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δαδ     Σαμαα  Μασεκκ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Hadad was dead, Samlah of Masrekah reigned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:46" text:style-name="Internet_20_link" text:visited-style-name="Visited_20_Internet_20_Link">1 Chronicles 1:46</text:a> ← 1 Chronicles 1:47 → <text:a xlink:type="simple" xlink:href="https://groveserver.com/bible/doku.php?id=1_chronicles_1:48" text:style-name="Internet_20_link" text:visited-style-name="Visited_20_Internet_20_Link">1 Chronicles 1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" text:style-name="Internet_20_link" text:visited-style-name="Visited_20_Internet_20_Link">1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2:39</meta:creation-date>
    <dc:creator>Generated</dc:creator>
    <dc:date>2025-11-05T18::52:39</dc:date>
    <dc:language>en-US</dc:language>
    <meta:editing-cycles>1</meta:editing-cycles>
    <meta:editing-duration>PT0S</meta:editing-duration>
    <dc:title>1_chronicles_1:47</dc:title>
  </office:meta>
</office:document-meta>
</file>