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49"/><text:bookmark-start text:name="__RefHeading___chronicles_149_1"/><text:bookmark-start text:name="chronicles_149"/>1 Chronicles 1:49<text:bookmark-end text:name="__RefHeading___chronicles_149_1"/><text:bookmark-end text:name="chronicles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ul died, and Baal-hanan, the son of Achbor,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haul died, Baal-Hanan son of Acbor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haul died, Baal-hanan son of Acbor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αλαεννων  Αχοβ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haul was dead, Baalhanan the son of Achbor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48" text:style-name="Internet_20_link" text:visited-style-name="Visited_20_Internet_20_Link">1 Chronicles 1:48</text:a> ← 1 Chronicles 1:49 → <text:a xlink:type="simple" xlink:href="https://groveserver.com/bible/doku.php?id=1_chronicles_1:50" text:style-name="Internet_20_link" text:visited-style-name="Visited_20_Internet_20_Link">1 Chronicles 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9</meta:creation-date>
    <dc:creator>Generated</dc:creator>
    <dc:date>2025-11-05T13::07:39</dc:date>
    <dc:language>en-US</dc:language>
    <meta:editing-cycles>1</meta:editing-cycles>
    <meta:editing-duration>PT0S</meta:editing-duration>
    <dc:title>1_chronicles_1:49</dc:title>
  </office:meta>
</office:document-meta>
</file>