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0:niv"/>When Baal-Hanan died, Hadad succeeded him as king. His city was named Pau, and his wife's name was Mehetabel daughter of Matred, the daughter of Me-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1:23</meta:creation-date>
    <dc:creator>Generated</dc:creator>
    <dc:date>2025-11-08T00::21:23</dc:date>
    <dc:language>en-US</dc:language>
    <meta:editing-cycles>1</meta:editing-cycles>
    <meta:editing-duration>PT0S</meta:editing-duration>
    <dc:title>1_chronicles_1:50:niv</dc:title>
  </office:meta>
</office:document-meta>
</file>