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51"/><text:bookmark-start text:name="__RefHeading___chronicles_151_1"/><text:bookmark-start text:name="chronicles_151"/>1 Chronicles 1:51<text:bookmark-end text:name="__RefHeading___chronicles_151_1"/><text:bookmark-end text:name="chronicle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dad died. The chiefs of Edom were: chiefs Timna, Alvah, Jethe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dad also died. The chiefs of Edom were: Timna, Alvah, Jethe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adad died. The clan leaders of Edom were Timna, Alvah, Jethe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αδ    Εδωμ  Θαμανα  Γωλα  Ιεθ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dad died also. And the dukes of Edom were; duke Timnah, duke Aliah, duke Jethe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50" text:style-name="Internet_20_link" text:visited-style-name="Visited_20_Internet_20_Link">1 Chronicles 1:50</text:a> ← 1 Chronicles 1:51 → <text:a xlink:type="simple" xlink:href="https://groveserver.com/bible/doku.php?id=1_chronicles_1:52" text:style-name="Internet_20_link" text:visited-style-name="Visited_20_Internet_20_Link">1 Chronicles 1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38</meta:creation-date>
    <dc:creator>Generated</dc:creator>
    <dc:date>2025-11-04T21::37:38</dc:date>
    <dc:language>en-US</dc:language>
    <meta:editing-cycles>1</meta:editing-cycles>
    <meta:editing-duration>PT0S</meta:editing-duration>
    <dc:title>1_chronicles_1:51</dc:title>
  </office:meta>
</office:document-meta>
</file>