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:53"/><text:bookmark-start text:name="__RefHeading___chronicles_153_1"/><text:bookmark-start text:name="chronicles_153"/>1 Chronicles 1:53<text:bookmark-end text:name="__RefHeading___chronicles_153_1"/><text:bookmark-end text:name="chronicles_1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Kenaz, Teman, Mibzar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Kenaz, Teman, Mibzar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Kenaz, Teman, Mibzar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Κενεζ  Θαιμαν  Μαβσαρ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Duke Kenaz, duke Teman, duke Mibzar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:52" text:style-name="Internet_20_link" text:visited-style-name="Visited_20_Internet_20_Link">1 Chronicles 1:52</text:a> ← 1 Chronicles 1:53 → <text:a xlink:type="simple" xlink:href="https://groveserver.com/bible/doku.php?id=1_chronicles_1:54" text:style-name="Internet_20_link" text:visited-style-name="Visited_20_Internet_20_Link">1 Chronicles 1:5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" text:style-name="Internet_20_link" text:visited-style-name="Visited_20_Internet_20_Link">1 Chronicle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21::26:59</meta:creation-date>
    <dc:creator>Generated</dc:creator>
    <dc:date>2025-10-30T21::26:59</dc:date>
    <dc:language>en-US</dc:language>
    <meta:editing-cycles>1</meta:editing-cycles>
    <meta:editing-duration>PT0S</meta:editing-duration>
    <dc:title>1_chronicles_1:53</dc:title>
  </office:meta>
</office:document-meta>
</file>