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6"/><text:bookmark-start text:name="__RefHeading___chronicles_16_1"/><text:bookmark-start text:name="chronicles_16"/>1 Chronicles 1:6<text:bookmark-end text:name="__RefHeading___chronicles_16_1"/><text:bookmark-end text:name="chronicle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omer: Ashkenaz, Riphath, and Togarm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Gomer: Ashkenaz, Riphath and Togarm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omer were Ashkenaz, Riphath, and Togarm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μερ Ασχαναζ  Ριφαθ  Θοργα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Gomer; Ashchenaz, and Riphath, and Togarm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5" text:style-name="Internet_20_link" text:visited-style-name="Visited_20_Internet_20_Link">1 Chronicles 1:5</text:a> ← 1 Chronicles 1:6 → <text:a xlink:type="simple" xlink:href="https://groveserver.com/bible/doku.php?id=1_chronicles_1:7" text:style-name="Internet_20_link" text:visited-style-name="Visited_20_Internet_20_Link">1 Chronicle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01:22</meta:creation-date>
    <dc:creator>Generated</dc:creator>
    <dc:date>2025-10-31T11::01:22</dc:date>
    <dc:language>en-US</dc:language>
    <meta:editing-cycles>1</meta:editing-cycles>
    <meta:editing-duration>PT0S</meta:editing-duration>
    <dc:title>1_chronicles_1:6</dc:title>
  </office:meta>
</office:document-meta>
</file>