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9"/><text:bookmark-start text:name="__RefHeading___chronicles_19_1"/><text:bookmark-start text:name="chronicles_19"/>1 Chronicles 1:9<text:bookmark-end text:name="__RefHeading___chronicles_19_1"/><text:bookmark-end text:name="chronicle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Cush: Seba, Havilah, Sabta, Raama, and Sabteca. The sons of Raamah: Sheba and De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Cush: Seba, Havilah, Sabta, Raamah and Sabteca. The sons of Raamah: Sheba and De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Cush were Seba, Havilah, Sabtah, Raamah, and Sabteca. The descendants of Raamah were Sheba and De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ους Σαβα  Ευιλατ  Σαβαθα  Ρεγμα  Σεβεκαθα   Ρεγμα Σαβα  Ουδα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Cush; Seba, and Havilah, and Sabta, and Raamah, and Sabtecha. And the sons of Raamah; Sheba, and De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8" text:style-name="Internet_20_link" text:visited-style-name="Visited_20_Internet_20_Link">1 Chronicles 1:8</text:a> ← 1 Chronicles 1:9 → <text:a xlink:type="simple" xlink:href="https://groveserver.com/bible/doku.php?id=1_chronicles_1:10" text:style-name="Internet_20_link" text:visited-style-name="Visited_20_Internet_20_Link">1 Chronicle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20</meta:creation-date>
    <dc:creator>Generated</dc:creator>
    <dc:date>2025-11-05T23::01:20</dc:date>
    <dc:language>en-US</dc:language>
    <meta:editing-cycles>1</meta:editing-cycles>
    <meta:editing-duration>PT0S</meta:editing-duration>
    <dc:title>1_chronicles_1:9</dc:title>
  </office:meta>
</office:document-meta>
</file>