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11"/><text:bookmark-start text:name="__RefHeading___chronicles_1011_1"/><text:bookmark-start text:name="chronicles_1011"/>1 Chronicles 10:11<text:bookmark-end text:name="__RefHeading___chronicles_1011_1"/><text:bookmark-end text:name="chronicle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all Jabesh-gilead heard all that the Philistines had done to Sau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ll the inhabitants of Jabesh Gilead heard of everything the Philistines had done to Sau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everyone in Jabesh-gilead heard about everything the Philistines had done to Sau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λαα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ll Jabeshgilead heard all that the Philistines had done to Sau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10" text:style-name="Internet_20_link" text:visited-style-name="Visited_20_Internet_20_Link">1 Chronicles 10:10</text:a> ← 1 Chronicles 10:11 → <text:a xlink:type="simple" xlink:href="https://groveserver.com/bible/doku.php?id=1_chronicles_10:12" text:style-name="Internet_20_link" text:visited-style-name="Visited_20_Internet_20_Link">1 Chronicle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43</meta:creation-date>
    <dc:creator>Generated</dc:creator>
    <dc:date>2025-11-05T12::50:43</dc:date>
    <dc:language>en-US</dc:language>
    <meta:editing-cycles>1</meta:editing-cycles>
    <meta:editing-duration>PT0S</meta:editing-duration>
    <dc:title>1_chronicles_10:11</dc:title>
  </office:meta>
</office:document-meta>
</file>