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12:esv"/>all the valiant men arose and took away the body of Saul and the bodies of his sons, and brought them to Jabesh. And they buried their bones under the oak in Jabesh and fasted seven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5:27</meta:creation-date>
    <dc:creator>Generated</dc:creator>
    <dc:date>2025-11-06T02::55:27</dc:date>
    <dc:language>en-US</dc:language>
    <meta:editing-cycles>1</meta:editing-cycles>
    <meta:editing-duration>PT0S</meta:editing-duration>
    <dc:title>1_chronicles_10:12:esv</dc:title>
  </office:meta>
</office:document-meta>
</file>