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12:lxx"/>καὶ ἠγέρθησαν ἐκ Γαλααδ πᾶς ἀνὴρ δυνατὸς καὶ ἔλαβον τὸ σῶμα Σαουλ καὶ τὸ σῶμα τῶν υἱῶν αὐτοῦ καὶ ἤνεγκαν αὐτὰ εἰς Ιαβις καὶ ἔθαψαν τὰ ὀστᾶ αὐτῶν ὑπὸ τὴν δρῦν ἐν Ιαβις καὶ ἐνήστευσαν ἑπτὰ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0:56</meta:creation-date>
    <dc:creator>Generated</dc:creator>
    <dc:date>2025-11-05T15::00:56</dc:date>
    <dc:language>en-US</dc:language>
    <meta:editing-cycles>1</meta:editing-cycles>
    <meta:editing-duration>PT0S</meta:editing-duration>
    <dc:title>1_chronicles_10:12:lxx</dc:title>
  </office:meta>
</office:document-meta>
</file>