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0:14"/><text:bookmark-start text:name="__RefHeading___chronicles_1014_1"/><text:bookmark-start text:name="chronicles_1014"/>1 Chronicles 10:14<text:bookmark-end text:name="__RefHeading___chronicles_1014_1"/><text:bookmark-end text:name="chronicles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id not seek guidance from the LORD. Therefore the LORD put him to death and turned the kingdom over to David the son of Jes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id not inquire of the LORD. So the LORD put him to death and turned the kingdom over to David son of Jes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 of asking the LORD for guidance. So the LORD killed him and turned the kingdom over to David son of Jes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αυιδ  Ιεσσ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nquired not of the LORD: therefore he slew him, and turned the kingdom unto David the son of Jes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0:13" text:style-name="Internet_20_link" text:visited-style-name="Visited_20_Internet_20_Link">1 Chronicles 10:13</text:a> ← 1 Chronicles 10:14 → <text:a xlink:type="simple" xlink:href="https://groveserver.com/bible/doku.php?id=1_chronicles_11:1" text:style-name="Internet_20_link" text:visited-style-name="Visited_20_Internet_20_Link">1 Chronicle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0" text:style-name="Internet_20_link" text:visited-style-name="Visited_20_Internet_20_Link">1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41</meta:creation-date>
    <dc:creator>Generated</dc:creator>
    <dc:date>2025-11-09T07::08:41</dc:date>
    <dc:language>en-US</dc:language>
    <meta:editing-cycles>1</meta:editing-cycles>
    <meta:editing-duration>PT0S</meta:editing-duration>
    <dc:title>1_chronicles_10:14</dc:title>
  </office:meta>
</office:document-meta>
</file>