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0:2"/><text:bookmark-start text:name="__RefHeading___chronicles_102_1"/><text:bookmark-start text:name="chronicles_102"/>1 Chronicles 10:2<text:bookmark-end text:name="__RefHeading___chronicles_102_1"/><text:bookmark-end text:name="chronicles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hilistines overtook Saul and his sons, and the Philistines struck down Jonathan and Abinadab and Malchi-shua, the sons of Sa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hilistines pressed hard after Saul and his sons, and they killed his sons Jonathan, Abinadab and Malki-Shu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hilistines closed in on Saul and his sons, and they killed three of his sons– Jonathan, Abinadab, and Malkishu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Ιωναθαν   Αμιναδαβ   Μελχισου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hilistines followed hard after Saul, and after his sons; and the Philistines slew Jonathan, and Abinadab, and Malchishua, the sons of S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0:1" text:style-name="Internet_20_link" text:visited-style-name="Visited_20_Internet_20_Link">1 Chronicles 10:1</text:a> ← 1 Chronicles 10:2 → <text:a xlink:type="simple" xlink:href="https://groveserver.com/bible/doku.php?id=1_chronicles_10:3" text:style-name="Internet_20_link" text:visited-style-name="Visited_20_Internet_20_Link">1 Chronicles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0" text:style-name="Internet_20_link" text:visited-style-name="Visited_20_Internet_20_Link">1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45</meta:creation-date>
    <dc:creator>Generated</dc:creator>
    <dc:date>2025-11-05T16::50:45</dc:date>
    <dc:language>en-US</dc:language>
    <meta:editing-cycles>1</meta:editing-cycles>
    <meta:editing-duration>PT0S</meta:editing-duration>
    <dc:title>1_chronicles_10:2</dc:title>
  </office:meta>
</office:document-meta>
</file>