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0:3"/><text:bookmark-start text:name="__RefHeading___chronicles_103_1"/><text:bookmark-start text:name="chronicles_103"/>1 Chronicles 10:3<text:bookmark-end text:name="__RefHeading___chronicles_103_1"/><text:bookmark-end text:name="chronicles_1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battle pressed hard against Saul, and the archers found him, and he was wounded by the arch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fighting grew fierce around Saul, and when the archers overtook him, they wounded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fighting grew very fierce around Saul, and the Philistine archers caught up with him and wounded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τοξόται       ἐπόνεσε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battle went sore against Saul, and the archers hit him, and he was wounded of the arch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0:2" text:style-name="Internet_20_link" text:visited-style-name="Visited_20_Internet_20_Link">1 Chronicles 10:2</text:a> ← 1 Chronicles 10:3 → <text:a xlink:type="simple" xlink:href="https://groveserver.com/bible/doku.php?id=1_chronicles_10:4" text:style-name="Internet_20_link" text:visited-style-name="Visited_20_Internet_20_Link">1 Chronicles 10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0" text:style-name="Internet_20_link" text:visited-style-name="Visited_20_Internet_20_Link">1 Chronicle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54:17</meta:creation-date>
    <dc:creator>Generated</dc:creator>
    <dc:date>2025-11-08T19::54:17</dc:date>
    <dc:language>en-US</dc:language>
    <meta:editing-cycles>1</meta:editing-cycles>
    <meta:editing-duration>PT0S</meta:editing-duration>
    <dc:title>1_chronicles_10:3</dc:title>
  </office:meta>
</office:document-meta>
</file>