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4:lxx"/>καὶ εἶπεν Σαουλ τῷ αἴροντι τὰ σκεύη αὐτοῦ σπάσαι τὴν ῥομφαίαν σου καὶ ἐκκέντησόν με ἐν αὐτῇ μὴ ἔλθωσιν οἱ ἀπερίτμητοι οὗτοι καὶ ἐμπαίξωσίν μοι καὶ οὐκ ἐβούλετο ὁ αἴρων τὰ σκεύη αὐτοῦ ὅτι ἐφοβεῖτο σφόδρα καὶ ἔλαβεν Σαουλ τὴν ῥομφαίαν καὶ ἐπέπεσεν ἐπ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32</meta:creation-date>
    <dc:creator>Generated</dc:creator>
    <dc:date>2025-11-05T16::16:32</dc:date>
    <dc:language>en-US</dc:language>
    <meta:editing-cycles>1</meta:editing-cycles>
    <meta:editing-duration>PT0S</meta:editing-duration>
    <dc:title>1_chronicles_10:4:lxx</dc:title>
  </office:meta>
</office:document-meta>
</file>