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4:niv"/>Saul said to his armor-bearer, “Draw your sword and run me through, or these uncircumcised fellows will come and abuse me.” But his armor-bearer was terrified and would not do it; so Saul took his own sword and fell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38</meta:creation-date>
    <dc:creator>Generated</dc:creator>
    <dc:date>2025-11-04T07::20:38</dc:date>
    <dc:language>en-US</dc:language>
    <meta:editing-cycles>1</meta:editing-cycles>
    <meta:editing-duration>PT0S</meta:editing-duration>
    <dc:title>1_chronicles_10:4:niv</dc:title>
  </office:meta>
</office:document-meta>
</file>