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0:5"/><text:bookmark-start text:name="__RefHeading___chronicles_105_1"/><text:bookmark-start text:name="chronicles_105"/>1 Chronicles 10:5<text:bookmark-end text:name="__RefHeading___chronicles_105_1"/><text:bookmark-end text:name="chronicle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is armor-bearer saw that Saul was dead, he also fell upon his sword and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rmor-bearer saw that Saul was dead, he too fell on his sword and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is armor bearer realized that Saul was dead, he fell on his own sword and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is armourbearer saw that Saul was dead, he fell likewise on the sword, and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0:4" text:style-name="Internet_20_link" text:visited-style-name="Visited_20_Internet_20_Link">1 Chronicles 10:4</text:a> ← 1 Chronicles 10:5 → <text:a xlink:type="simple" xlink:href="https://groveserver.com/bible/doku.php?id=1_chronicles_10:6" text:style-name="Internet_20_link" text:visited-style-name="Visited_20_Internet_20_Link">1 Chronicle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0" text:style-name="Internet_20_link" text:visited-style-name="Visited_20_Internet_20_Link">1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8:41</meta:creation-date>
    <dc:creator>Generated</dc:creator>
    <dc:date>2025-10-30T14::58:41</dc:date>
    <dc:language>en-US</dc:language>
    <meta:editing-cycles>1</meta:editing-cycles>
    <meta:editing-duration>PT0S</meta:editing-duration>
    <dc:title>1_chronicles_10:5</dc:title>
  </office:meta>
</office:document-meta>
</file>