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10:6"/><text:bookmark-start text:name="__RefHeading___chronicles_106_1"/><text:bookmark-start text:name="chronicles_106"/>1 Chronicles 10:6<text:bookmark-end text:name="__RefHeading___chronicles_106_1"/><text:bookmark-end text:name="chronicles_10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us Saul died; he and his three sons and all his house died togeth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Saul and his three sons died, and all his house died togeth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Saul and his three sons died there together, bringing his dynasty to an en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o Saul died, and his three sons, and all his house died togeth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10:5" text:style-name="Internet_20_link" text:visited-style-name="Visited_20_Internet_20_Link">1 Chronicles 10:5</text:a> ← 1 Chronicles 10:6 → <text:a xlink:type="simple" xlink:href="https://groveserver.com/bible/doku.php?id=1_chronicles_10:7" text:style-name="Internet_20_link" text:visited-style-name="Visited_20_Internet_20_Link">1 Chronicles 10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10" text:style-name="Internet_20_link" text:visited-style-name="Visited_20_Internet_20_Link">1 Chronicles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4::55:00</meta:creation-date>
    <dc:creator>Generated</dc:creator>
    <dc:date>2025-11-05T04::55:00</dc:date>
    <dc:language>en-US</dc:language>
    <meta:editing-cycles>1</meta:editing-cycles>
    <meta:editing-duration>PT0S</meta:editing-duration>
    <dc:title>1_chronicles_10:6</dc:title>
  </office:meta>
</office:document-meta>
</file>