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7:esv"/>And when all the men of Israel who were in the valley saw that the army had fled and that Saul and his sons were dead, they abandoned their cities and fled, and the Philistines came and lived i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6:40</meta:creation-date>
    <dc:creator>Generated</dc:creator>
    <dc:date>2025-11-06T14::16:40</dc:date>
    <dc:language>en-US</dc:language>
    <meta:editing-cycles>1</meta:editing-cycles>
    <meta:editing-duration>PT0S</meta:editing-duration>
    <dc:title>1_chronicles_10:7:esv</dc:title>
  </office:meta>
</office:document-meta>
</file>