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7:nlt"/>When all the Israelites in the Jezreel Valley saw that their army had fled and that Saul and his sons were dead, they abandoned their towns and fled. So the Philistines moved in and occupied their tow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5:07</meta:creation-date>
    <dc:creator>Generated</dc:creator>
    <dc:date>2025-11-09T15::25:07</dc:date>
    <dc:language>en-US</dc:language>
    <meta:editing-cycles>1</meta:editing-cycles>
    <meta:editing-duration>PT0S</meta:editing-duration>
    <dc:title>1_chronicles_10:7:nlt</dc:title>
  </office:meta>
</office:document-meta>
</file>