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0:9:nlt"/>So they stripped off Saul's armor and cut off his head. Then they proclaimed the good news of Saul's death before their idols and to the people throughout the land of Philist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24:59</meta:creation-date>
    <dc:creator>Generated</dc:creator>
    <dc:date>2025-11-10T05::24:59</dc:date>
    <dc:language>en-US</dc:language>
    <meta:editing-cycles>1</meta:editing-cycles>
    <meta:editing-duration>PT0S</meta:editing-duration>
    <dc:title>1_chronicles_10:9:nlt</dc:title>
  </office:meta>
</office:document-meta>
</file>