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1"/><text:bookmark-start text:name="__RefHeading___chronicles_111_1"/><text:bookmark-start text:name="chronicles_111"/>1 Chronicles 11:1<text:bookmark-end text:name="__RefHeading___chronicles_111_1"/><text:bookmark-end text:name="chronicle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Israel gathered together to David at Hebron and said, “Behold, we are your bone and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Israel came together to David at Hebron and said, “We are your own flesh and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Israel gathered before David at Hebron and told him, “We are your own flesh and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Χεβρ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ll Israel gathered themselves to David unto Hebron, saying, Behold, we are thy bone and thy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0:14" text:style-name="Internet_20_link" text:visited-style-name="Visited_20_Internet_20_Link">1 Chronicles 10:14</text:a> ← 1 Chronicles 11:1 → <text:a xlink:type="simple" xlink:href="https://groveserver.com/bible/doku.php?id=1_chronicles_11:2" text:style-name="Internet_20_link" text:visited-style-name="Visited_20_Internet_20_Link">1 Chronicle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0:31</meta:creation-date>
    <dc:creator>Generated</dc:creator>
    <dc:date>2025-11-07T23::30:31</dc:date>
    <dc:language>en-US</dc:language>
    <meta:editing-cycles>1</meta:editing-cycles>
    <meta:editing-duration>PT0S</meta:editing-duration>
    <dc:title>1_chronicles_11:1</dc:title>
  </office:meta>
</office:document-meta>
</file>