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1:10"/><text:bookmark-start text:name="__RefHeading___chronicles_1110_1"/><text:bookmark-start text:name="chronicles_1110"/>1 Chronicles 11:10<text:bookmark-end text:name="__RefHeading___chronicles_1110_1"/><text:bookmark-end text:name="chronicles_1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are the chiefs of David's mighty men, who gave him strong support in his kingdom, together with all Israel, to make him king, according to the word of the LORD concerning Israel.</text:p>
          </table:table-cell>
        </table:table-row>
        <table:table-row>
          <table:table-cell office:value-type="string" table:style-name="tablecell">
            <text:p text:style-name="tablealignleft"> NIV    </text:p>
          </table:table-cell>
          <table:table-cell office:value-type="string" table:style-name="tablecell">
            <text:p text:style-name="tablealignleft"> These were the chiefs of David's mighty men-they, together with all Israel, gave his kingship strong support to extend it over the whole land, as the LORD had promised-</text:p>
          </table:table-cell>
        </table:table-row>
        <table:table-row>
          <table:table-cell office:value-type="string" table:style-name="tablecell">
            <text:p text:style-name="tablealignleft"> NLT    </text:p>
          </table:table-cell>
          <table:table-cell office:value-type="string" table:style-name="tablecell">
            <text:p text:style-name="tablealignleft"> These are the leaders of David's mighty warriors. Together with all Israel, they decided to make David their king, just as the LORD had promised concerning Israel.</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These also are the chief of the mighty men whom David had, who strengthened themselves with him in his kingdom, and with all Israel, to make him king, according to the word of the LORD concerning Israel.</text:p>
          </table:table-cell>
        </table:table-row>
      </table:table>
      <text:p text:style-name="Horizontal_20_Line"/>
      <text:p text:style-name="Plugin_Wrap_Paragraph_Right aligned"><text:span text:style-name="sup"> <text:a xlink:type="simple" xlink:href="https://groveserver.com/bible/doku.php?id=1_chronicles_11:9" text:style-name="Internet_20_link" text:visited-style-name="Visited_20_Internet_20_Link">1 Chronicles 11:9</text:a> ← 1 Chronicles 11:10 → <text:a xlink:type="simple" xlink:href="https://groveserver.com/bible/doku.php?id=1_chronicles_11:11" text:style-name="Internet_20_link" text:visited-style-name="Visited_20_Internet_20_Link">1 Chronicles 1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1" text:style-name="Internet_20_link" text:visited-style-name="Visited_20_Internet_20_Link">1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7:24</meta:creation-date>
    <dc:creator>Generated</dc:creator>
    <dc:date>2025-11-06T13::27:24</dc:date>
    <dc:language>en-US</dc:language>
    <meta:editing-cycles>1</meta:editing-cycles>
    <meta:editing-duration>PT0S</meta:editing-duration>
    <dc:title>1_chronicles_11:10</dc:title>
  </office:meta>
</office:document-meta>
</file>