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10:niv"/>These were the chiefs of David's mighty men-they, together with all Israel, gave his kingship strong support to extend it over the whole land, as the LORD had promised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18:52</meta:creation-date>
    <dc:creator>Generated</dc:creator>
    <dc:date>2025-11-08T13::18:52</dc:date>
    <dc:language>en-US</dc:language>
    <meta:editing-cycles>1</meta:editing-cycles>
    <meta:editing-duration>PT0S</meta:editing-duration>
    <dc:title>1_chronicles_11:10:niv</dc:title>
  </office:meta>
</office:document-meta>
</file>