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11"/><text:bookmark-start text:name="__RefHeading___chronicles_1111_1"/><text:bookmark-start text:name="chronicles_1111"/>1 Chronicles 11:11<text:bookmark-end text:name="__RefHeading___chronicles_1111_1"/><text:bookmark-end text:name="chronicle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an account of David's mighty men: Jashobeam, a Hachmonite, was chief of the three. He wielded his spear against 300 whom he killed at one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list of David's mighty men: Jashobeam, a Hacmonite, was chief of the officers; he raised his spear against three hundred men, whom he killed in one encoun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the record of David's mightiest warriors: The first was Jashobeam the Hacmonite, who was leader of the Three– the mightiest warriors among David's men. He once used his spear to kill 300 enemy warriors in a single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Ιεσεβααλ  Αχαμανι            τραυματ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number of the mighty men whom David had; Jashobeam, an Hachmonite, the chief of the captains: he lifted up his spear against three hundred slain by him at one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10" text:style-name="Internet_20_link" text:visited-style-name="Visited_20_Internet_20_Link">1 Chronicles 11:10</text:a> ← 1 Chronicles 11:11 → <text:a xlink:type="simple" xlink:href="https://groveserver.com/bible/doku.php?id=1_chronicles_11:12" text:style-name="Internet_20_link" text:visited-style-name="Visited_20_Internet_20_Link">1 Chronicle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26:56</meta:creation-date>
    <dc:creator>Generated</dc:creator>
    <dc:date>2025-10-30T15::26:56</dc:date>
    <dc:language>en-US</dc:language>
    <meta:editing-cycles>1</meta:editing-cycles>
    <meta:editing-duration>PT0S</meta:editing-duration>
    <dc:title>1_chronicles_11:11</dc:title>
  </office:meta>
</office:document-meta>
</file>