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1:nlt"/>Here is the record of David's mightiest warriors: The first was Jashobeam the Hacmonite, who was leader of the Three– the mightiest warriors among David's men. He once used his spear to kill 300 enemy warriors in a single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52:29</meta:creation-date>
    <dc:creator>Generated</dc:creator>
    <dc:date>2025-11-09T05::52:29</dc:date>
    <dc:language>en-US</dc:language>
    <meta:editing-cycles>1</meta:editing-cycles>
    <meta:editing-duration>PT0S</meta:editing-duration>
    <dc:title>1_chronicles_11:11:nlt</dc:title>
  </office:meta>
</office:document-meta>
</file>