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chronicles_11:12"/><text:bookmark-start text:name="__RefHeading___chronicles_1112_1"/><text:bookmark-start text:name="chronicles_1112"/>1 Chronicles 11:12<text:bookmark-end text:name="__RefHeading___chronicles_1112_1"/><text:bookmark-end text:name="chronicles_11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next to him among the three mighty men was Eleazar the son of Dodo, the Ahohit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Next to him was Eleazar son of Dodai the Ahohite, one of the three mighty men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Next in rank among the Three was Eleazar son of Dodai, a descendant of Ahoah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Ελεαζαρ  Δωδαι  Αχωχι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after him was Eleazar the son of Dodo, the Ahohite, who was one of the three mightie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chronicles_11:11" text:style-name="Internet_20_link" text:visited-style-name="Visited_20_Internet_20_Link">1 Chronicles 11:11</text:a> ← 1 Chronicles 11:12 → <text:a xlink:type="simple" xlink:href="https://groveserver.com/bible/doku.php?id=1_chronicles_11:13" text:style-name="Internet_20_link" text:visited-style-name="Visited_20_Internet_20_Link">1 Chronicles 11:1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chronicles" text:style-name="Internet_20_link" text:visited-style-name="Visited_20_Internet_20_Link">1 Chronicles</text:a> → <text:a xlink:type="simple" xlink:href="https://groveserver.com/bible/doku.php?id=1_chronicles_11" text:style-name="Internet_20_link" text:visited-style-name="Visited_20_Internet_20_Link">1 Chronicles 1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3::08:05</meta:creation-date>
    <dc:creator>Generated</dc:creator>
    <dc:date>2025-11-05T23::08:05</dc:date>
    <dc:language>en-US</dc:language>
    <meta:editing-cycles>1</meta:editing-cycles>
    <meta:editing-duration>PT0S</meta:editing-duration>
    <dc:title>1_chronicles_11:12</dc:title>
  </office:meta>
</office:document-meta>
</file>