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1:14"/><text:bookmark-start text:name="__RefHeading___chronicles_1114_1"/><text:bookmark-start text:name="chronicles_1114"/>1 Chronicles 11:14<text:bookmark-end text:name="__RefHeading___chronicles_1114_1"/><text:bookmark-end text:name="chronicles_11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he took his stand in the midst of the plot and defended it and killed the Philistines. And the LORD saved them by a great victor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they took their stand in the middle of the field. They defended it and struck the Philistines down, and the LORD brought about a great victor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Eleazar and David held their ground in the middle of the field and beat back the Philistines. So the LORD saved them by giving them a great victor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set themselves in the midst of that parcel, and delivered it, and slew the Philistines; and the LORD saved them by a great deliveran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1:13" text:style-name="Internet_20_link" text:visited-style-name="Visited_20_Internet_20_Link">1 Chronicles 11:13</text:a> ← 1 Chronicles 11:14 → <text:a xlink:type="simple" xlink:href="https://groveserver.com/bible/doku.php?id=1_chronicles_11:15" text:style-name="Internet_20_link" text:visited-style-name="Visited_20_Internet_20_Link">1 Chronicles 11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1" text:style-name="Internet_20_link" text:visited-style-name="Visited_20_Internet_20_Link">1 Chronicle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6:24</meta:creation-date>
    <dc:creator>Generated</dc:creator>
    <dc:date>2025-11-04T03::36:24</dc:date>
    <dc:language>en-US</dc:language>
    <meta:editing-cycles>1</meta:editing-cycles>
    <meta:editing-duration>PT0S</meta:editing-duration>
    <dc:title>1_chronicles_11:14</dc:title>
  </office:meta>
</office:document-meta>
</file>