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16"/><text:bookmark-start text:name="__RefHeading___chronicles_1116_1"/><text:bookmark-start text:name="chronicles_1116"/>1 Chronicles 11:16<text:bookmark-end text:name="__RefHeading___chronicles_1116_1"/><text:bookmark-end text:name="chronicles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was then in the stronghold, and the garrison of the Philistines was then at Bethle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David was in the stronghold, and the Philistine garrison was at Bethle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was staying in the stronghold at the time, and a Philistine detachment had occupied the town of Bethle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    σύστεμα     Βαιθλεε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was then in the hold, and the Philistines' garrison was then at Bethle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15" text:style-name="Internet_20_link" text:visited-style-name="Visited_20_Internet_20_Link">1 Chronicles 11:15</text:a> ← 1 Chronicles 11:16 → <text:a xlink:type="simple" xlink:href="https://groveserver.com/bible/doku.php?id=1_chronicles_11:17" text:style-name="Internet_20_link" text:visited-style-name="Visited_20_Internet_20_Link">1 Chronicles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2:39</meta:creation-date>
    <dc:creator>Generated</dc:creator>
    <dc:date>2025-11-03T20::12:39</dc:date>
    <dc:language>en-US</dc:language>
    <meta:editing-cycles>1</meta:editing-cycles>
    <meta:editing-duration>PT0S</meta:editing-duration>
    <dc:title>1_chronicles_11:16</dc:title>
  </office:meta>
</office:document-meta>
</file>