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8:lxx"/>καὶ διέρρηξαν οἱ τρεῖς τὴν παρεμβολὴν τῶν ἀλλοφύλων καὶ ὑδρεύσαντο ὕδωρ ἐκ τοῦ λάκκου τοῦ ἐν Βαιθλεεμ ὃς ἦν ἐν τῇ πύλῃ καὶ ἔλαβον καὶ ἦλθον πρὸς Δαυιδ καὶ οὐκ ἠθέλησεν Δαυιδ τοῦ πιεῖν αὐτὸ καὶ ἔσπεισεν αὐτὸ τῷ κυρί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21:15</meta:creation-date>
    <dc:creator>Generated</dc:creator>
    <dc:date>2025-11-05T12::21:15</dc:date>
    <dc:language>en-US</dc:language>
    <meta:editing-cycles>1</meta:editing-cycles>
    <meta:editing-duration>PT0S</meta:editing-duration>
    <dc:title>1_chronicles_11:18:lxx</dc:title>
  </office:meta>
</office:document-meta>
</file>