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1:19:nlt"/>“God forbid that I should drink this!” he exclaimed. “This water is as precious as the blood of these men who risked their lives to bring it to me.” So David did not drink it. These are examples of the exploits of the Thr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44:00</meta:creation-date>
    <dc:creator>Generated</dc:creator>
    <dc:date>2025-11-05T22::44:00</dc:date>
    <dc:language>en-US</dc:language>
    <meta:editing-cycles>1</meta:editing-cycles>
    <meta:editing-duration>PT0S</meta:editing-duration>
    <dc:title>1_chronicles_11:19:nlt</dc:title>
  </office:meta>
</office:document-meta>
</file>